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text-properties officeooo:paragraph-rsid="001a6635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a6635" officeooo:paragraph-rsid="001a6635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a6635" officeooo:paragraph-rsid="001a6635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205194" officeooo:paragraph-rsid="00205194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217762" officeooo:paragraph-rsid="00217762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202193" officeooo:paragraph-rsid="00202193" style:font-size-asian="14pt" style:font-weight-asian="bold" style:font-size-complex="14pt" style:font-weight-complex="bold"/>
    </style:style>
    <style:style style:name="T1" style:family="text">
      <style:text-properties officeooo:rsid="001a6635"/>
    </style:style>
    <style:style style:name="T2" style:family="text">
      <style:text-properties officeooo:rsid="0022e3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Title">Asuro Filesystem Specification</text:p>
      <text:p text:style-name="P2"/>
      <text:p text:style-name="P2"/>
      <text:p text:style-name="Subtitle">Revision 0.1</text:p>
      <text:p text:style-name="Subtitle">Date: May 2017</text:p>
      <text:p text:style-name="Subtitle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Heading_20_1" text:outline-level="1"><text:soft-page-break/>Table Of Contents:</text:h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Heading_20_1" text:outline-level="1"><text:soft-page-break/>Design Goals</text:h>
      <text:p text:style-name="P4"/>
      <text:p text:style-name="P5">The aim of ASFS is to be a very simple filesystem for the Asuro operating system. <text:span text:style-name="T2">Unlike most computer related specifications ASFS will be straight forward and will not involve initalising unused things for backwards compatibilit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a6635"/>
    </style:style>
    <style:style style:name="MT1" style:family="text">
      <style:text-properties officeooo:rsid="001a663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e </text:span><text:span text:style-name="MT1"><text:page-number text:select-page="current">1</text:page-number></text:span><text:span text:style-name="MT1"> of </text:span><text:span text:style-name="MT1"><text:page-count>3</text:page-count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1T23:07:52.818667335</meta:creation-date>
    <dc:date>2017-05-22T00:56:06.315155048</dc:date>
    <meta:editing-duration>PT1H47M28S</meta:editing-duration>
    <meta:editing-cycles>12</meta:editing-cycles>
    <meta:generator>LibreOffice/5.2.2.2$Linux_X86_64 LibreOffice_project/20m0$Build-2</meta:generator>
    <meta:document-statistic meta:table-count="0" meta:image-count="0" meta:object-count="0" meta:page-count="3" meta:paragraph-count="7" meta:word-count="53" meta:character-count="330" meta:non-whitespace-character-count="282"/>
  </office:meta>
</office:document-meta>
</file>